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4.2333in">
        <style:tab-stops/>
      </style:paragraph-properties>
    </style:style>
    <style:style style:name="T2" style:parent-style-name="SPAN" style:family="text">
      <style:text-properties style:font-size-complex="12pt"/>
    </style:style>
    <style:style style:name="P3" style:parent-style-name="Обычный" style:family="paragraph">
      <style:paragraph-properties fo:margin-left="4.2333in">
        <style:tab-stops/>
      </style:paragraph-properties>
    </style:style>
    <style:style style:name="T4" style:parent-style-name="SPAN" style:family="text">
      <style:text-properties style:font-size-complex="12pt"/>
    </style:style>
    <style:style style:name="P5" style:parent-style-name="Обычный" style:family="paragraph">
      <style:paragraph-properties fo:margin-left="4.2333in">
        <style:tab-stops/>
      </style:paragraph-properties>
    </style:style>
    <style:style style:name="T6" style:parent-style-name="SPAN" style:family="text">
      <style:text-properties style:font-size-complex="12pt"/>
    </style:style>
    <style:style style:name="P7" style:parent-style-name="Center" style:family="paragraph">
      <style:text-properties style:font-size-complex="12pt"/>
    </style:style>
    <style:style style:name="P8" style:parent-style-name="Center" style:family="paragraph">
      <style:text-properties style:font-size-complex="12pt"/>
    </style:style>
    <style:style style:name="P9" style:parent-style-name="Center" style:family="paragraph">
      <style:paragraph-properties fo:margin-bottom="0in"/>
      <style:text-properties style:font-size-complex="12pt"/>
    </style:style>
    <style:style style:name="P10" style:parent-style-name="Center" style:family="paragraph">
      <style:text-properties style:font-size-complex="12pt"/>
    </style:style>
    <style:style style:name="P11" style:parent-style-name="Обычный" style:family="paragraph">
      <style:text-properties style:font-size-complex="12pt"/>
    </style:style>
    <style:style style:name="P12" style:parent-style-name="Обычный" style:family="paragraph">
      <style:paragraph-properties>
        <style:tab-stops>
          <style:tab-stop style:type="left" style:position="6.5958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/>
      <style:text-properties style:text-position="super 66.6%" style:font-size-complex="12pt"/>
    </style:style>
    <style:style style:name="P14" style:parent-style-name="P" style:family="paragraph">
      <style:paragraph-properties fo:text-indent="0in"/>
    </style:style>
    <style:style style:name="P15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9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1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5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9" style:parent-style-name="P" style:family="paragraph">
      <style:paragraph-properties fo:text-align="center">
        <style:tab-stops>
          <style:tab-stop style:type="left" style:position="6.5958in"/>
        </style:tab-stops>
      </style:paragraph-properties>
    </style:style>
    <style:style style:name="T30" style:parent-style-name="Основнойшрифтабзаца" style:family="text">
      <style:text-properties style:text-position="super 66.6%"/>
    </style:style>
    <style:style style:name="T31" style:parent-style-name="Основнойшрифтабзаца" style:family="text">
      <style:text-properties style:text-position="super 66.6%"/>
    </style:style>
    <style:style style:name="T32" style:parent-style-name="Основнойшрифтабзаца" style:family="text">
      <style:text-properties style:text-position="super 66.6%"/>
    </style:style>
    <style:style style:name="T33" style:parent-style-name="Основнойшрифтабзаца" style:family="text">
      <style:text-properties style:text-position="super 66.6%"/>
    </style:style>
    <style:style style:name="P34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6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7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9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40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2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43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5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46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8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49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1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52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5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4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55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5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7" style:parent-style-name="P" style:family="paragraph">
      <style:paragraph-properties fo:text-align="center" fo:margin-bottom="0in" fo:margin-left="3.4458in" fo:text-indent="0in">
        <style:tab-stops>
          <style:tab-stop style:type="left" style:position="3.15in"/>
        </style:tab-stops>
      </style:paragraph-properties>
      <style:text-properties style:text-position="super 66.6%"/>
    </style:style>
    <style:style style:name="P58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9" style:parent-style-name="P" style:family="paragraph">
      <style:paragraph-properties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0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2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3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4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5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2.4in"/>
    </style:style>
    <style:style style:name="TableColumn68" style:family="table-column">
      <style:table-column-properties style:column-width="2.1937in"/>
    </style:style>
    <style:style style:name="TableColumn69" style:family="table-column">
      <style:table-column-properties style:column-width="2.2493in"/>
    </style:style>
    <style:style style:name="Table66" style:family="table">
      <style:table-properties style:width="6.843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P" style:family="paragraph">
      <style:paragraph-properties fo:margin-bottom="0in" fo:text-indent="0in"/>
      <style:text-properties style:language-asian="ru" style:country-asian="RU"/>
    </style:style>
    <style:style style:name="P73" style:parent-style-name="P" style:family="paragraph">
      <style:paragraph-properties fo:text-align="center" fo:text-indent="0in"/>
      <style:text-properties style:text-position="super 66.6%" style:language-asian="ru" style:country-asian="RU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P" style:family="paragraph">
      <style:paragraph-properties fo:margin-bottom="0in" fo:text-indent="0in"/>
      <style:text-properties style:language-asian="ru" style:country-asian="RU"/>
    </style:style>
    <style:style style:name="P76" style:parent-style-name="P" style:family="paragraph">
      <style:paragraph-properties fo:text-align="center" fo:text-indent="0in"/>
      <style:text-properties style:text-position="super 66.6%" style:language-asian="ru" style:country-asian="RU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P" style:family="paragraph">
      <style:paragraph-properties fo:margin-bottom="0in" fo:text-indent="0in"/>
      <style:text-properties style:language-asian="ru" style:country-asian="RU"/>
    </style:style>
    <style:style style:name="P79" style:parent-style-name="P" style:family="paragraph">
      <style:paragraph-properties fo:text-align="center" fo:text-indent="0in"/>
      <style:text-properties style:text-position="super 66.6%" style:language-asian="ru" style:country-asian="RU"/>
    </style:style>
  </office:automatic-styles>
  <office:body>
    <office:text text:use-soft-page-breaks="true">
      <text:p text:style-name="P1"><text:span text:style-name="T2">Генеральному директора</text:span></text:p>
      <text:p text:style-name="P3"><text:span text:style-name="T4">общества с ограниченной ответственностью «Тигрис»</text:span></text:p>
      <text:p text:style-name="P5"><text:span text:style-name="T6">М.И. Обарлову</text:span></text:p>
      <text:p text:style-name="P7"/>
      <text:p text:style-name="P8"/>
      <text:p text:style-name="P9">ЗАЯВКА</text:p>
      <text:p text:style-name="P10">на проведение<text:s/>инструментального контроля<text:s/>информационной<text:s/>системы</text:p>
      <text:p text:style-name="P11"/>
      <text:p text:style-name="P12"><text:tab/></text:p>
      <text:p text:style-name="P13">Наименование заявителя</text:p>
      <text:p text:style-name="P14">просит Вас провести<text:s/>ежегодный инструментальный контроль<text:s/>объекта информатизации на соответствие требованиям по безопасности.</text:p>
      <text:p text:style-name="P">Характеристика объекта:</text:p>
      <text:p text:style-name="P15">– номер аттестата<text:s/>соответствия, дата окончания:<text:s/><text:span text:style-name="T16"><text:tab/></text:span>,</text:p>
      <text:p text:style-name="P17">– условное наименование<text:s/>информационной системы:<text:s/><text:span text:style-name="T18"><text:tab/></text:span>,</text:p>
      <text:p text:style-name="P19">– идентификатор информационной системы:<text:s/><text:span text:style-name="T20"><text:tab/></text:span>,</text:p>
      <text:p text:style-name="P21">– класс<text:s/>автоматизированной системы:<text:s/><text:span text:style-name="T22"><text:tab/></text:span>,</text:p>
      <text:p text:style-name="P23">– уровень защищённости:<text:s/><text:span text:style-name="T24"><text:tab/></text:span>,</text:p>
      <text:p text:style-name="P25">– класс защищённости:<text:s/><text:span text:style-name="T26"><text:tab/></text:span>,</text:p>
      <text:p text:style-name="P27">– СЗИ от НСД<text:span text:style-name="Знаксноски"><text:note text:note-class="footnote" text:id="_ftn0"><text:note-citation>1</text:note-citation><text:note-body><text:p text:style-name="Текстсноски"><text:s/>Средство защиты информации от несанкционированного доступа</text:p></text:note-body></text:note></text:span>:<text:s/><text:span text:style-name="T28"><text:tab/></text:span>,</text:p>
      <text:p text:style-name="P29"><text:span text:style-name="T30">Наименование</text:span><text:span text:style-name="T31"><text:s/>и версия</text:span><text:span text:style-name="T32">, номер СЗЗ</text:span><text:span text:style-name="Знаксноски"><text:note text:note-class="footnote" text:id="_ftn1"><text:note-citation>2</text:note-citation><text:note-body><text:p text:style-name="Текстсноски"><text:s/>Специальный защищённый знак,<text:s/></text:p></text:note-body></text:note></text:span><text:span text:style-name="T33">, номер сертификата, дата окончания</text:span></text:p>
      <text:p text:style-name="P34">– СЗИ от ПЭМИН<text:span text:style-name="Знаксноски"><text:note text:note-class="footnote" text:id="_ftn2"><text:note-citation>3</text:note-citation><text:note-body><text:p text:style-name="Текстсноски"><text:s/>Средство защиты информации от побочных электромагнитных излучений и наводок</text:p></text:note-body></text:note></text:span>:<text:s/><text:span text:style-name="T35"><text:tab/></text:span>,</text:p>
      <text:p text:style-name="P36">Наименование<text:s/>и версия, номер СЗЗ, номер сертификата, дата окончания</text:p>
      <text:p text:style-name="P37">– МЭ<text:span text:style-name="Знаксноски"><text:note text:note-class="footnote" text:id="_ftn3"><text:note-citation>4</text:note-citation><text:note-body><text:p text:style-name="Текстсноски"><text:s/>Межсетевой экран</text:p></text:note-body></text:note></text:span>:<text:s/><text:span text:style-name="T38"><text:tab/></text:span>,</text:p>
      <text:p text:style-name="P39">Наименование<text:s/>и версия, номер СЗЗ, номер сертификата, дата окончания</text:p>
      <text:p text:style-name="P40">– СОВ<text:span text:style-name="Знаксноски"><text:note text:note-class="footnote" text:id="_ftn4"><text:note-citation>5</text:note-citation><text:note-body><text:p text:style-name="Текстсноски"><text:s/>Средство обнаружения вторжений</text:p></text:note-body></text:note></text:span>:<text:s/><text:span text:style-name="T41"><text:tab/></text:span>,</text:p>
      <text:p text:style-name="P42">Наименование<text:s/>и версия, номер СЗЗ, номер сертификата, дата окончания</text:p>
      <text:p text:style-name="P43">– МДЗ<text:span text:style-name="Знаксноски"><text:note text:note-class="footnote" text:id="_ftn5"><text:note-citation>6</text:note-citation><text:note-body><text:p text:style-name="Текстсноски"><text:s/>Модуль доверенной загрузки</text:p></text:note-body></text:note></text:span>:<text:s/><text:span text:style-name="T44"><text:tab/></text:span>,</text:p>
      <text:p text:style-name="P45">Наименование<text:s/>и версия, номер СЗЗ, номер сертификата, дата окончания</text:p>
      <text:p text:style-name="P46">– САЗ<text:span text:style-name="Знаксноски"><text:note text:note-class="footnote" text:id="_ftn6"><text:note-citation>7</text:note-citation><text:note-body><text:p text:style-name="Текстсноски"><text:s/>Средство анализа защищённости</text:p></text:note-body></text:note></text:span>:<text:s/><text:span text:style-name="T47"><text:tab/></text:span>,</text:p>
      <text:p text:style-name="P48">Наименование<text:s/>и версия, номер СЗЗ, номер сертификата, дата окончания</text:p>
      <text:p text:style-name="P49">– СКЗИ<text:span text:style-name="Знаксноски"><text:note text:note-class="footnote" text:id="_ftn7"><text:note-citation>8</text:note-citation><text:note-body><text:p text:style-name="Текстсноски"><text:s/>Средство криптографической защиты информации</text:p></text:note-body></text:note></text:span>:<text:s/><text:span text:style-name="T50"><text:tab/></text:span>,</text:p>
      <text:p text:style-name="P51">Наименование<text:s/>и версия, номер СЗЗ, номер сертификата, дата окончания</text:p>
      <text:p text:style-name="P52">– антивирус:<text:s/><text:span text:style-name="T53"><text:tab/></text:span>.</text:p>
      <text:p text:style-name="P54">Наименование<text:s/>и версия, номер СЗЗ, номер сертификата, дата окончания</text:p>
      <text:soft-page-break/>
      <text:p text:style-name="P55">Дополнительно необходимо приобрести:<text:s/><text:span text:style-name="T56"><text:tab/></text:span></text:p>
      <text:p text:style-name="P57">Например, одну лицензию на антивирус на три года</text:p>
      <text:p text:style-name="P58"><text:tab/></text:p>
      <text:p text:style-name="P59"><text:tab/></text:p>
      <text:p text:style-name="P60">Данные для заключения договора:<text:s/><text:span text:style-name="T61"><text:tab/></text:span></text:p>
      <text:p text:style-name="P62"><text:tab/></text:p>
      <text:p text:style-name="P63"><text:tab/></text:p>
      <text:p text:style-name="P64"><text:tab/></text:p>
      <text:p text:style-name="P65"><text:tab/></text:p>
      <text:p text:style-name="P"/>
      <text:p text:style-name="P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___________________________</text:p>
            <text:p text:style-name="P73">Должность</text:p>
          </table:table-cell>
          <table:table-cell table:style-name="TableCell74">
            <text:p text:style-name="P75">________________________</text:p>
            <text:p text:style-name="P76">Подпись</text:p>
          </table:table-cell>
          <table:table-cell table:style-name="TableCell77">
            <text:p text:style-name="P78">_________________________</text:p>
            <text:p text:style-name="P79">Инициалы, фамилия</text:p>
          </table:table-cell>
        </table:table-row>
      </table:table>
      <text:p text:style-name="P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style:line-height-at-least="0.2062in">
        <style:tab-stops>
          <style:tab-stop style:type="left" style:position="1.5062in"/>
        </style:tab-stops>
      </style:paragraph-properties>
      <style:text-properties style:font-name-asian="Times New Roman" style:font-style-complex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style:font-style-complex="italic"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2" style:display-name="H2" style:family="paragraph" style:parent-style-name="H1" style:next-style-name="P" style:default-outline-level="2">
      <style:paragraph-properties fo:text-align="justify" fo:margin-top="0.0833in"/>
      <style:text-properties fo:font-size="13pt" style:font-size-asian="13pt" fo:hyphenate="false"/>
    </style:style>
    <style:style style:name="H2Знак" style:display-name="H2 Знак" style:family="text">
      <style:text-properties style:font-name-asian="Times New Roman" fo:font-weight="bold" style:font-weight-asian="bold" fo:color="#000000" fo:font-size="11pt" style:font-size-asian="11pt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style:style style:name="DIV" style:display-name="DIV" style:family="paragraph" style:parent-style-name="Обычный">
      <style:paragraph-properties fo:margin-bottom="0.0833in"/>
      <style:text-properties fo:color="#000000" style:font-size-complex="11pt" fo:hyphenate="false"/>
    </style:style>
    <style:style style:name="P" style:display-name="P" style:family="paragraph" style:parent-style-name="DIV">
      <style:paragraph-properties fo:text-align="justify" fo:text-indent="0.4923in"/>
      <style:text-properties fo:hyphenate="false"/>
    </style:style>
    <style:style style:name="SPAN" style:display-name="SPAN" style:family="text">
      <style:text-properties style:font-name="Times New Roman" fo:color="#000000" fo:letter-spacing="normal" style:text-scale="100%" style:letter-kerning="false" style:text-position="0% 100%" fo:font-size="12pt" style:font-size-asian="12pt" style:text-underline-type="none"/>
    </style:style>
    <style:style style:name="H1" style:display-name="H1" style:family="paragraph" style:parent-style-name="DIV" style:next-style-name="P" style:default-outline-level="1">
      <style:paragraph-properties fo:margin-top="0.1666in" fo:text-indent="0.4923in"/>
      <style:text-properties fo:font-weight="bold" style:font-weight-asian="bold" fo:font-size="14pt" style:font-size-asian="14pt" fo:hyphenate="false"/>
    </style:style>
    <style:style style:name="H3" style:display-name="H3" style:family="paragraph" style:parent-style-name="H2" style:next-style-name="P" style:default-outline-level="3">
      <style:paragraph-properties fo:margin-top="0in"/>
      <style:text-properties fo:font-size="12pt" style:font-size-asian="12pt" fo:hyphenate="false"/>
    </style:style>
    <style:style style:name="Center-B" style:display-name="Center-B" style:family="paragraph" style:parent-style-name="Center" style:next-style-name="Center">
      <style:text-properties fo:font-weight="bold" style:font-weight-asian="bold" fo:hyphenate="false"/>
    </style:style>
    <style:style style:name="Center" style:display-name="Center" style:family="paragraph" style:parent-style-name="DIV">
      <style:paragraph-properties fo:text-align="center"/>
      <style:text-properties fo:hyphenate="false"/>
    </style:style>
    <style:style style:name="Center-BЗнак" style:display-name="Center-B Знак" style:family="text">
      <style:text-properties style:font-name-asian="Times New Roman" fo:font-weight="bold" style:font-weight-asian="bold" fo:color="#000000" fo:font-size="11pt" style:font-size-asian="11pt"/>
    </style:style>
    <style:style style:name="H4" style:display-name="H4" style:family="paragraph" style:parent-style-name="H3" style:next-style-name="P" style:default-outline-level="4">
      <style:text-properties fo:font-weight="normal" style:font-weight-asian="normal" fo:hyphenate="false"/>
    </style:style>
    <style:style style:name="WW8Num1z0" style:display-name="WW8Num1z0" style:family="text">
      <style:text-properties style:font-name="Times New Roman"/>
    </style:style>
    <style:style style:name="WW-WW8Num2z01" style:display-name="WW-WW8Num2z01" style:family="text">
      <style:text-properties style:font-name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background-color="#000080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 fo:color="#262626"/>
    </style:style>
    <style:style style:name="TD" style:display-name="TD" style:family="paragraph" style:parent-style-name="Обычный">
      <style:paragraph-properties fo:text-align="center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5%"/>
    </style:style>
    <style:style style:name="WW_CharLFO1LVL1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I" style:display-name="LI">
      <text:list-level-style-bullet text:level="1" text:style-name="WW_CharLFO1LVL1" text:bullet-char="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</meta:initial-creator>
    <dc:creator>Roman</dc:creator>
    <meta:creation-date>2017-04-18T12:32:00Z</meta:creation-date>
    <dc:date>2017-04-18T12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