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4.2333in">
        <style:tab-stops/>
      </style:paragraph-properties>
    </style:style>
    <style:style style:name="T2" style:parent-style-name="SPAN" style:family="text">
      <style:text-properties style:font-size-complex="12pt"/>
    </style:style>
    <style:style style:name="P3" style:parent-style-name="Обычный" style:family="paragraph">
      <style:paragraph-properties fo:margin-left="4.2333in">
        <style:tab-stops/>
      </style:paragraph-properties>
    </style:style>
    <style:style style:name="T4" style:parent-style-name="SPAN" style:family="text">
      <style:text-properties style:font-size-complex="12pt"/>
    </style:style>
    <style:style style:name="P5" style:parent-style-name="Обычный" style:family="paragraph">
      <style:paragraph-properties fo:margin-left="4.2333in">
        <style:tab-stops/>
      </style:paragraph-properties>
    </style:style>
    <style:style style:name="T6" style:parent-style-name="SPAN" style:family="text">
      <style:text-properties style:font-size-complex="12pt"/>
    </style:style>
    <style:style style:name="P7" style:parent-style-name="Center" style:family="paragraph">
      <style:text-properties style:font-size-complex="12pt"/>
    </style:style>
    <style:style style:name="P8" style:parent-style-name="Center" style:family="paragraph">
      <style:paragraph-properties fo:margin-bottom="0in"/>
      <style:text-properties style:font-size-complex="12pt"/>
    </style:style>
    <style:style style:name="P9" style:parent-style-name="Center" style:family="paragraph">
      <style:text-properties style:font-size-complex="12pt"/>
    </style:style>
    <style:style style:name="P10" style:parent-style-name="Обычный" style:family="paragraph">
      <style:text-properties style:font-size-complex="12pt"/>
    </style:style>
    <style:style style:name="P11" style:parent-style-name="Обычный" style:family="paragraph">
      <style:text-properties style:font-size-complex="12pt"/>
    </style:style>
    <style:style style:name="P12" style:parent-style-name="Обычный" style:family="paragraph">
      <style:paragraph-properties fo:text-align="center"/>
      <style:text-properties style:text-position="super 66.6%" style:font-size-complex="12pt"/>
    </style:style>
    <style:style style:name="P13" style:parent-style-name="P" style:family="paragraph">
      <style:paragraph-properties fo:text-indent="0in"/>
    </style:style>
    <style:style style:name="P14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0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2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P23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5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26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8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29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3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1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32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4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35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7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38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P39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1" style:parent-style-name="P" style:family="paragraph">
      <style:paragraph-properties fo:text-align="center" fo:margin-bottom="0in" fo:margin-left="3.4458in" fo:text-indent="0in">
        <style:tab-stops>
          <style:tab-stop style:type="left" style:position="3.15in"/>
        </style:tab-stops>
      </style:paragraph-properties>
      <style:text-properties style:text-position="super 66.6%"/>
    </style:style>
    <style:style style:name="P42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3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4" style:parent-style-name="P" style:family="paragraph">
      <style:paragraph-properties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5" style:parent-style-name="P" style:family="paragraph">
      <style:paragraph-properties fo:margin-bottom="0in" fo:margin-left="0.4923in" fo:text-indent="0in">
        <style:tab-stops>
          <style:tab-stop style:type="left" style:position="6.1034in"/>
        </style:tab-stops>
      </style:paragraph-properties>
    </style:style>
    <style:style style:name="T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7" style:parent-style-name="P" style:family="paragraph">
      <style:paragraph-properties fo:text-align="center" fo:margin-bottom="0in" fo:margin-left="2.9534in" fo:text-indent="0in">
        <style:tab-stops>
          <style:tab-stop style:type="left" style:position="3.6423in"/>
        </style:tab-stops>
      </style:paragraph-properties>
      <style:text-properties style:text-position="super 66.6%"/>
    </style:style>
    <style:style style:name="P48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9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0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1" style:parent-style-name="P" style:family="paragraph">
      <style:paragraph-properties fo:margin-bottom="0in" fo:margin-left="0.4923in" fo:text-indent="0in">
        <style:tab-stops>
          <style:tab-stop style:type="left" style:position="6.1034in"/>
        </style:tab-stops>
      </style:paragraph-properties>
    </style:style>
    <style:style style:name="T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3" style:parent-style-name="P" style:family="paragraph">
      <style:paragraph-properties fo:text-align="center" fo:margin-bottom="0in" fo:margin-left="2.9534in" fo:text-indent="0in">
        <style:tab-stops>
          <style:tab-stop style:type="left" style:position="3.6423in"/>
        </style:tab-stops>
      </style:paragraph-properties>
      <style:text-properties style:text-position="super 66.6%"/>
    </style:style>
    <style:style style:name="P54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5" style:parent-style-name="P" style:family="paragraph">
      <style:paragraph-properties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6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5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8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9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2.4in"/>
    </style:style>
    <style:style style:name="TableColumn62" style:family="table-column">
      <style:table-column-properties style:column-width="2.1937in"/>
    </style:style>
    <style:style style:name="TableColumn63" style:family="table-column">
      <style:table-column-properties style:column-width="2.2493in"/>
    </style:style>
    <style:style style:name="Table60" style:family="table">
      <style:table-properties style:width="6.843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P" style:family="paragraph">
      <style:paragraph-properties fo:margin-bottom="0in" fo:text-indent="0in"/>
      <style:text-properties style:language-asian="ru" style:country-asian="RU"/>
    </style:style>
    <style:style style:name="P67" style:parent-style-name="P" style:family="paragraph">
      <style:paragraph-properties fo:text-align="center" fo:text-indent="0in"/>
      <style:text-properties style:text-position="super 66.6%" style:language-asian="ru" style:country-asian="RU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P" style:family="paragraph">
      <style:paragraph-properties fo:margin-bottom="0in" fo:text-indent="0in"/>
      <style:text-properties style:language-asian="ru" style:country-asian="RU"/>
    </style:style>
    <style:style style:name="P70" style:parent-style-name="P" style:family="paragraph">
      <style:paragraph-properties fo:text-align="center" fo:text-indent="0in"/>
      <style:text-properties style:text-position="super 66.6%" style:language-asian="ru" style:country-asian="RU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P" style:family="paragraph">
      <style:paragraph-properties fo:margin-bottom="0in" fo:text-indent="0in"/>
      <style:text-properties style:language-asian="ru" style:country-asian="RU"/>
    </style:style>
    <style:style style:name="P73" style:parent-style-name="P" style:family="paragraph">
      <style:paragraph-properties fo:text-align="center" fo:text-indent="0in"/>
      <style:text-properties style:text-position="super 66.6%" style:language-asian="ru" style:country-asian="RU"/>
    </style:style>
  </office:automatic-styles>
  <office:body>
    <office:text text:use-soft-page-breaks="true">
      <text:p text:style-name="P1"><text:span text:style-name="T2">Генеральному директора</text:span></text:p>
      <text:p text:style-name="P3"><text:span text:style-name="T4">общества с ограниченной ответственностью «Тигрис»</text:span></text:p>
      <text:p text:style-name="P5"><text:span text:style-name="T6">М.И. Обарлову</text:span></text:p>
      <text:p text:style-name="P7"/>
      <text:p text:style-name="P8">ЗАЯВКА</text:p>
      <text:p text:style-name="P9">на проведение аттестации<text:s/>автоматизированной системы</text:p>
      <text:p text:style-name="P10"/>
      <text:p text:style-name="P11">________________________________________________________________________________</text:p>
      <text:p text:style-name="P12">Наименование заявителя</text:p>
      <text:p text:style-name="P13">просит Вас провести аттестацию объекта информатизации на соответствие требованиям по безопасности.<text:s/>Основные технические средства и системы<text:s/>автоматизированной системы (АС)<text:s/>прошли специальную проверку и специальные исследования и имеют соответствующие заключения и протоколы.</text:p>
      <text:p text:style-name="P">Характеристика объекта:</text:p>
      <text:p text:style-name="P14">– категория АС:<text:s/><text:span text:style-name="T15"><text:tab/></text:span>,</text:p>
      <text:p text:style-name="P16">– класс АС:<text:s/><text:span text:style-name="T17"><text:tab/></text:span>,</text:p>
      <text:p text:style-name="P18">– операционная система:<text:s/><text:span text:style-name="T19"><text:tab/></text:span>,</text:p>
      <text:p text:style-name="P20">– количество пользователей:<text:s/><text:span text:style-name="T21"><text:tab/></text:span>.</text:p>
      <text:p text:style-name="P22">Имеющиеся средства защиты информации (СЗИ):</text:p>
      <text:p text:style-name="P23">– СЗИ от НСД<text:span text:style-name="Знаксноски"><text:note text:note-class="footnote" text:id="_ftn0"><text:note-citation>1</text:note-citation><text:note-body><text:p text:style-name="Текстсноски"><text:s/>Средство защиты информации от несанкционированного доступа</text:p></text:note-body></text:note></text:span>:<text:s/><text:span text:style-name="T24"><text:tab/></text:span>,</text:p>
      <text:p text:style-name="P25">Наименование,<text:s/>версия, номер СЗЗ, номер сертификата, дата окончания</text:p>
      <text:p text:style-name="P26">– СЗИ от ПЭМИН<text:span text:style-name="Знаксноски"><text:note text:note-class="footnote" text:id="_ftn1"><text:note-citation>2</text:note-citation><text:note-body><text:p text:style-name="Текстсноски"><text:s/>Средство защиты информации от побочных электромагнитных излучений и наводок</text:p></text:note-body></text:note></text:span>:<text:s/><text:span text:style-name="T27"><text:tab/></text:span>,</text:p>
      <text:p text:style-name="P28">Наименование, версия, номер СЗЗ, номер сертификата, дата окончания</text:p>
      <text:p text:style-name="P29">– СКЗИ<text:span text:style-name="Знаксноски"><text:note text:note-class="footnote" text:id="_ftn2"><text:note-citation>3</text:note-citation><text:note-body><text:p text:style-name="Текстсноски"><text:s/>Средство криптографической защиты информации</text:p></text:note-body></text:note></text:span>:<text:s/><text:span text:style-name="T30"><text:tab/></text:span>,</text:p>
      <text:p text:style-name="P31">Наименование, версия, номер СЗЗ, номер сертификата, дата окончания</text:p>
      <text:p text:style-name="P32">– МДЗ<text:span text:style-name="Знаксноски"><text:note text:note-class="footnote" text:id="_ftn3"><text:note-citation>4</text:note-citation><text:note-body><text:p text:style-name="Текстсноски"><text:s/>Модуль доверенной загрузки</text:p></text:note-body></text:note></text:span>:<text:s/><text:span text:style-name="T33"><text:tab/></text:span>,</text:p>
      <text:p text:style-name="P34">Наименование, версия, номер СЗЗ, номер сертификата, дата окончания</text:p>
      <text:p text:style-name="P35">– антивирус:<text:s/><text:span text:style-name="T36"><text:tab/></text:span>.</text:p>
      <text:p text:style-name="P37">Наименование,<text:s/>версия, номер СЗЗ, номер сертификата, дата окончания</text:p>
      <text:p text:style-name="P38">Дополнительно необходимо:</text:p>
      <text:p text:style-name="P39">– приобрести:<text:s/><text:span text:style-name="T40"><text:tab/></text:span></text:p>
      <text:p text:style-name="P41">Перечислить СЗИ</text:p>
      <text:p text:style-name="P42"><text:tab/></text:p>
      <text:p text:style-name="P43"><text:tab/></text:p>
      <text:p text:style-name="P44"><text:tab/></text:p>
      <text:p text:style-name="P45">– провести специальную проверку:<text:s/><text:span text:style-name="T46"><text:tab/></text:span></text:p>
      <text:p text:style-name="P47">Наименование технического средства,<text:s/>номер модели</text:p>
      <text:p text:style-name="P48"><text:tab/></text:p>
      <text:p text:style-name="P49"><text:tab/></text:p>
      <text:p text:style-name="P50"><text:tab/></text:p>
      <text:soft-page-break/>
      <text:p text:style-name="P51">– провести<text:s/>специальные исследования:<text:s/><text:span text:style-name="T52"><text:tab/></text:span></text:p>
      <text:p text:style-name="P53">Наименование технического средства,<text:s/>номер модели</text:p>
      <text:p text:style-name="P54"><text:tab/></text:p>
      <text:p text:style-name="P55"><text:tab/></text:p>
      <text:p text:style-name="P56">Данные для заключения договора:<text:s/><text:span text:style-name="T57"><text:tab/></text:span></text:p>
      <text:p text:style-name="P58"><text:tab/></text:p>
      <text:p text:style-name="P59"><text:tab/></text:p>
      <text:p text:style-name="P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___________________________</text:p>
            <text:p text:style-name="P67">Должность</text:p>
          </table:table-cell>
          <table:table-cell table:style-name="TableCell68">
            <text:p text:style-name="P69">________________________</text:p>
            <text:p text:style-name="P70">Подпись</text:p>
          </table:table-cell>
          <table:table-cell table:style-name="TableCell71">
            <text:p text:style-name="P72">_________________________</text:p>
            <text:p text:style-name="P73">Инициалы, фамилия</text:p>
          </table:table-cell>
        </table:table-row>
      </table:table>
      <text:p text:style-name="P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text-autospace="none" style:line-height-at-least="0.2062in">
        <style:tab-stops>
          <style:tab-stop style:type="left" style:position="1.5062in"/>
        </style:tab-stops>
      </style:paragraph-properties>
      <style:text-properties style:font-name-asian="Times New Roman" style:font-style-complex="italic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style:font-style-complex="italic" fo:font-size="14pt" style:font-size-asian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2" style:display-name="H2" style:family="paragraph" style:parent-style-name="H1" style:next-style-name="P" style:default-outline-level="2">
      <style:paragraph-properties fo:text-align="justify" fo:margin-top="0.0833in"/>
      <style:text-properties fo:font-size="13pt" style:font-size-asian="13pt" fo:hyphenate="false"/>
    </style:style>
    <style:style style:name="H2Знак" style:display-name="H2 Знак" style:family="text">
      <style:text-properties style:font-name-asian="Times New Roman" fo:font-weight="bold" style:font-weight-asian="bold" fo:color="#000000" fo:font-size="11pt" style:font-size-asian="11pt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false"/>
    </style:style>
    <style:style style:name="DIV" style:display-name="DIV" style:family="paragraph" style:parent-style-name="Обычный">
      <style:paragraph-properties fo:margin-bottom="0.0833in"/>
      <style:text-properties fo:color="#000000" style:font-size-complex="11pt" fo:hyphenate="false"/>
    </style:style>
    <style:style style:name="P" style:display-name="P" style:family="paragraph" style:parent-style-name="DIV">
      <style:paragraph-properties fo:text-align="justify" fo:text-indent="0.4923in"/>
      <style:text-properties fo:hyphenate="false"/>
    </style:style>
    <style:style style:name="SPAN" style:display-name="SPAN" style:family="text">
      <style:text-properties style:font-name="Times New Roman" fo:color="#000000" fo:letter-spacing="normal" style:text-scale="100%" style:letter-kerning="false" style:text-position="0% 100%" fo:font-size="12pt" style:font-size-asian="12pt" style:text-underline-type="none"/>
    </style:style>
    <style:style style:name="H1" style:display-name="H1" style:family="paragraph" style:parent-style-name="DIV" style:next-style-name="P" style:default-outline-level="1">
      <style:paragraph-properties fo:margin-top="0.1666in" fo:text-indent="0.4923in"/>
      <style:text-properties fo:font-weight="bold" style:font-weight-asian="bold" fo:font-size="14pt" style:font-size-asian="14pt" fo:hyphenate="false"/>
    </style:style>
    <style:style style:name="H3" style:display-name="H3" style:family="paragraph" style:parent-style-name="H2" style:next-style-name="P" style:default-outline-level="3">
      <style:paragraph-properties fo:margin-top="0in"/>
      <style:text-properties fo:font-size="12pt" style:font-size-asian="12pt" fo:hyphenate="false"/>
    </style:style>
    <style:style style:name="Center-B" style:display-name="Center-B" style:family="paragraph" style:parent-style-name="Center" style:next-style-name="Center">
      <style:text-properties fo:font-weight="bold" style:font-weight-asian="bold" fo:hyphenate="false"/>
    </style:style>
    <style:style style:name="Center" style:display-name="Center" style:family="paragraph" style:parent-style-name="DIV">
      <style:paragraph-properties fo:text-align="center"/>
      <style:text-properties fo:hyphenate="false"/>
    </style:style>
    <style:style style:name="Center-BЗнак" style:display-name="Center-B Знак" style:family="text">
      <style:text-properties style:font-name-asian="Times New Roman" fo:font-weight="bold" style:font-weight-asian="bold" fo:color="#000000" fo:font-size="11pt" style:font-size-asian="11pt"/>
    </style:style>
    <style:style style:name="H4" style:display-name="H4" style:family="paragraph" style:parent-style-name="H3" style:next-style-name="P" style:default-outline-level="4">
      <style:text-properties fo:font-weight="normal" style:font-weight-asian="normal" fo:hyphenate="false"/>
    </style:style>
    <style:style style:name="WW8Num1z0" style:display-name="WW8Num1z0" style:family="text">
      <style:text-properties style:font-name="Times New Roman"/>
    </style:style>
    <style:style style:name="WW-WW8Num2z01" style:display-name="WW-WW8Num2z01" style:family="text">
      <style:text-properties style:font-name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background-color="#000080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 fo:color="#262626"/>
    </style:style>
    <style:style style:name="TD" style:display-name="TD" style:family="paragraph" style:parent-style-name="Обычный">
      <style:paragraph-properties fo:text-align="center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5%"/>
    </style:style>
    <style:style style:name="WW_CharLFO1LVL1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I" style:display-name="LI">
      <text:list-level-style-bullet text:level="1" text:style-name="WW_CharLFO1LVL1" text:bullet-char="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</meta:initial-creator>
    <dc:creator>Roman</dc:creator>
    <meta:creation-date>2017-04-18T11:53:00Z</meta:creation-date>
    <dc:date>2017-04-18T11:53:00Z</dc: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8" meta:row-count="10" meta:non-whitespace-character-count="1277"/>
  </office:meta>
</office:document-meta>
</file>